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 fo:text-align="center" style:justify-single-word="false"/>
      <style:text-properties style:font-name="Verdana2" fo:font-size="11pt" style:text-underline-style="none" fo:font-weight="bold" officeooo:rsid="0011afe2" officeooo:paragraph-rsid="0096df83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2" fo:font-size="11pt" style:text-underline-style="none" fo:font-weight="normal" officeooo:rsid="00117075" officeooo:paragraph-rsid="0096df83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2" fo:font-size="11pt" style:text-underline-style="none" fo:font-weight="normal" officeooo:rsid="0011afe2" officeooo:paragraph-rsid="0096df83" style:font-size-asian="9.60000038146973pt" style:font-weight-asian="normal" style:font-size-complex="11pt" style:font-weight-complex="normal"/>
    </style:style>
    <style:style style:name="P11" style:family="paragraph" style:parent-style-name="EXPEDIENTE" style:master-page-name="PÁGINA_20_OFICIAL">
      <style:paragraph-properties fo:line-height="150%" style:page-number="auto"/>
      <style:text-properties style:font-name="Verdana2" fo:font-size="11pt" style:text-underline-style="none" fo:font-weight="bold" officeooo:rsid="00117075" officeooo:paragraph-rsid="0096df83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2" fo:font-size="11pt" style:text-underline-style="none" fo:font-weight="bold" officeooo:rsid="0011afe2" officeooo:paragraph-rsid="0096df83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1pt" style:text-underline-style="none" fo:font-weight="bold" officeooo:rsid="0017726b" officeooo:paragraph-rsid="0096df83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4e7b0"/>
    </style:style>
    <style:style style:name="T5" style:family="text">
      <style:text-properties officeooo:rsid="0011afe2"/>
    </style:style>
    <style:style style:name="T6" style:family="text">
      <style:text-properties fo:font-weight="bold" officeooo:rsid="0011afe2" style:font-weight-asian="bold" style:font-weight-complex="bold"/>
    </style:style>
    <style:style style:name="T7" style:family="text">
      <style:text-properties fo:font-weight="bold" officeooo:rsid="0013599f" style:font-size-asian="11pt" style:font-weight-asian="bold" style:font-name-complex="Verdana2" style:font-weight-complex="bold"/>
    </style:style>
    <style:style style:name="T8" style:family="text">
      <style:text-properties fo:font-weight="bold" officeooo:rsid="04107553" style:font-size-asian="11pt" style:font-weight-asian="bold" style:font-name-complex="Verdana2" style:font-weight-complex="bold"/>
    </style:style>
    <style:style style:name="T9" style:family="text">
      <style:text-properties fo:font-weight="bold" officeooo:rsid="0011de31" style:font-size-asian="11pt" style:font-weight-asian="bold" style:font-name-complex="Verdana2" style:font-weight-complex="bold"/>
    </style:style>
    <style:style style:name="T10" style:family="text">
      <style:text-properties fo:font-weight="bold" officeooo:rsid="0014e7b0" style:font-size-asian="11pt" style:font-weight-asian="bold" style:font-name-complex="Verdana2" style:font-weight-complex="bold"/>
    </style:style>
    <style:style style:name="T11" style:family="text">
      <style:text-properties officeooo:rsid="0011de31"/>
    </style:style>
    <style:style style:name="T12" style:family="text">
      <style:text-properties officeooo:rsid="0011ef44" style:font-name-complex="Verdana2"/>
    </style:style>
    <style:style style:name="T13" style:family="text">
      <style:text-properties officeooo:rsid="0013b0a1" style:font-name-complex="Verdana2"/>
    </style:style>
    <style:style style:name="T14" style:family="text">
      <style:text-properties officeooo:rsid="0013335b" style:font-name-complex="Verdana2"/>
    </style:style>
    <style:style style:name="T15" style:family="text">
      <style:text-properties officeooo:rsid="0014b44c" style:font-name-complex="Verdana2"/>
    </style:style>
    <style:style style:name="T16" style:family="text">
      <style:text-properties officeooo:rsid="0013c4ae" style:font-name-complex="Verdana2"/>
    </style:style>
    <style:style style:name="T17" style:family="text">
      <style:text-properties officeooo:rsid="00146bea" style:font-name-complex="Verdana2"/>
    </style:style>
    <style:style style:name="T18" style:family="text">
      <style:text-properties officeooo:rsid="00137ba9" style:font-name-complex="Verdana2"/>
    </style:style>
    <style:style style:name="T19" style:family="text">
      <style:text-properties officeooo:rsid="0014e7b0" style:font-size-asian="11pt" style:font-name-complex="Verdana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Educación, Ciencia, Tecnología e Innovación ha considerado el Proyecto de <text:span text:style-name="T5">Comunicación </text:span><text:span text:style-name="T6">N°</text:span> <text:span text:style-name="T6">41890 – Somos Vida y Familia </text:span>del diputado <text:span text:style-name="T5">Mayoraz,</text:span> por el cual <text:span text:style-name="T5">se solicita disponga arbitrar los medios para garantizar seguridad a la Escuelas 753 “General San Martín”, ubicada e Barrio Mariano Moreno de la ciudad de San Lorenzo</text:span>; y por tratarse de materia afín, se ha dispuesto su tratamiento conjunto con <text:span text:style-name="T11">los</text:span> Proyecto<text:span text:style-name="T11">s</text:span> de <text:span text:style-name="T11">Comunicación</text:span><text:span text:style-name="T7"> N°</text:span><text:span text:style-name="T8"> 41922 – </text:span><text:span text:style-name="T7">CD – Somos Vida y Familia, </text:span><text:span text:style-name="T12">del diputado </text:span><text:span text:style-name="T13">Mayoraz</text:span><text:span text:style-name="T12">, por el cual </text:span><text:span text:style-name="T13">se solicita disponga arbitrar los medios para garantizar seguridad a la Escuela 1214 “Granaderos de San Lorenzo”, de la ciudad de Coronda, Departamento San Jerónimo</text:span><text:span text:style-name="T12">;</text:span><text:span text:style-name="T7"> <text:s/>N°</text:span><text:span text:style-name="T8"> 41947 – </text:span><text:span text:style-name="T7">CD – Somos Vida y Familia, </text:span><text:span text:style-name="T12">del diputado </text:span><text:span text:style-name="T14">Mayoraz</text:span><text:span text:style-name="T12">, por el cual </text:span><text:span text:style-name="T14">se solicita disponga arbitrar los medios para garantizar seguridad a la Escuela 1293 “Lisandro Paganini”, de la ciudad de Granadero Baigorria, Departamento Rosario</text:span><text:span text:style-name="T12">;</text:span><text:span text:style-name="T7"> <text:s/>N°</text:span><text:span text:style-name="T8"> 41949 – </text:span><text:span text:style-name="T7">CD – Somos Vida y Familia,</text:span><text:span text:style-name="T12"> del diputado </text:span><text:span text:style-name="T15">Mayoraz</text:span><text:span text:style-name="T12">, por el cual </text:span><text:span text:style-name="T15">se solicita disponga arbitrar los medios para garantizar seguridad a la Escuela 6377 “Evita”, de la ciudad de Firmat, Departamento General López</text:span><text:span text:style-name="T12">;</text:span><text:span text:style-name="T7"> Nº </text:span><text:span text:style-name="T8">4216</text:span><text:span text:style-name="T9">2 –</text:span><text:span text:style-name="T8"> </text:span><text:span text:style-name="T7">CD – Somos Vida y Familia, </text:span><text:span text:style-name="T12">del diputado </text:span><text:span text:style-name="T16">Mayoraz</text:span><text:span text:style-name="T12">, por el cual se solicita disponga adoptar medidas de seguridad adicionales para evitar nuevos robos a la Escuela Rural C.E.R. 589 – Felicia Chiclana, ubicada en cercanías de la localidad de Moisés Ville, departamento San Cristóbal;</text:span><text:span text:style-name="T7"> N°</text:span><text:span text:style-name="T8"> </text:span><text:span text:style-name="T9">42163 – </text:span><text:span text:style-name="T7">CD – Somos Vida y Familia, </text:span><text:span text:style-name="T12">del diputado </text:span><text:span text:style-name="T17">Mayoraz</text:span><text:span text:style-name="T12">, por el cual se solicita disponga adoptar medidas de seguridad adicionales para evitar nuevos robos a la Escuela Secundaria Orientada 510 – La Esmeralda, ubicada en Av. Aristóbulo del Valle 8500 de la ciudad de Santa Fe, departamento La Capital;</text:span><text:span text:style-name="T7"> <text:s/>y N°</text:span><text:span text:style-name="T8"> 42221 – </text:span><text:span text:style-name="T7">CD – </text:span><text:span text:style-name="T10">Somos Vida y Familia, </text:span><text:span text:style-name="T19">d</text:span><text:span text:style-name="T12">e l</text:span><text:span text:style-name="T18">os</text:span><text:span text:style-name="T12"> diputado</text:span><text:span text:style-name="T18">s Armas Belavi y Mayoraz</text:span><text:span text:style-name="T12">, por el cual se solicita disponga proveer de seguridad a la Escuela N° 756 "José Mariano Serrano", ubicada en la ciudad de Rosario, ante la ola de robos y actos de vandalismo sufridos en el presente año; </text:span>y, por las razones expuestas en los fundamentos y las que podrá dar el miembro informante, esta Comisión aconseja la aprobación del siguiente texto único: <text:s text:c="12"/></text:p>
      <text:p text:style-name="P8"><text:soft-page-break/>PROYECTOS DE COMUNICACIÓN:</text:p>
      <text:p text:style-name="P10">La Cámara de Diputados de la Provincia vería con agrado que el Poder Ejecutivo, por <text:span text:style-name="T11">inter</text:span>medio de los organismos que correspondan, arbitre los medios para garantizar seguridad a escuelas de la provincia que han sido objeto de reiterados robos y actos de vandalismo, como las siguientes:</text:p>
      <text:p text:style-name="P10">- Escuela Nº 753 “Gral. San Martín” ubicada en barrio Mariano Moreno de San Lorenzo, <text:span text:style-name="T4">departamento homónimo</text:span>;</text:p>
      <text:p text:style-name="P10">- Escuela Nº 1214 “Granaderos de San Lorenzo”, de la ciudad de Coronda, departamento San Jerónimo;</text:p>
      <text:p text:style-name="P10">- <text:s/>Escuela Nº 1293 “Lisandro Paganini” de Granadero Baigorria, d<text:span text:style-name="T4">epartament</text:span>o Rosario;</text:p>
      <text:p text:style-name="P10">- <text:s/>Escuela Nº 6377 “Evita” de la ciudad Firmat, departamento General López;</text:p>
      <text:p text:style-name="P10">- <text:s/>Escuela Rural C.E.R. 589 – Felicia Chiclana, ubicada en cercanías de la localidad de Moisés Ville, <text:s/><text:span text:style-name="T4">departamento</text:span> San Cristóbal;</text:p>
      <text:p text:style-name="P10">- Escuela Secundaria Orientada 510 – La Esmeralda, ubicada en Av. Aristóbulo del Valle 8500 de la ciudad de Santa Fe, d<text:span text:style-name="T4">epartamento</text:span> La Capital; <text:span text:style-name="T11">y,</text:span></text:p>
      <text:p text:style-name="P10">- Escuela N° 756 "José Mariano Serrano", en Rosario, <text:span text:style-name="T4">departamento homónimo</text:span>, ante la ola de robos y actos de vandalismo sufridos en el presente año.</text:p>
      <text:p text:style-name="P10"/>
      <text:p text:style-name="P12">Sala de la Comisión <text:span text:style-name="T4">por Zoom</text:span>, <text:span text:style-name="T4">26 de mayo de</text:span> <text:span text:style-name="T4">2021.</text:span></text:p>
      <text:p text:style-name="P13">Firmantes: Diputados Balagué, Di Stefano, Donnet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3T12:09:30.395752797</meta:creation-date>
    <meta:editing-duration>PT2H4M21S</meta:editing-duration>
    <meta:editing-cycles>4</meta:editing-cycles>
    <meta:generator>LibreOffice/7.0.4.2$Linux_X86_64 LibreOffice_project/00$Build-2</meta:generator>
    <dc:date>2021-05-26T13:21:04.334231627</dc:date>
    <meta:document-statistic meta:table-count="0" meta:image-count="1" meta:object-count="0" meta:page-count="2" meta:paragraph-count="17" meta:word-count="580" meta:character-count="3675" meta:non-whitespace-character-count="3075"/>
  </office:meta>
</office:document-meta>
</file>